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text-properties style:font-name="Arial" style:font-name-complex="Arial"/>
    </style:style>
    <style:style style:name="P2" style:family="paragraph" style:parent-style-name="Title">
      <style:text-properties style:font-name="Arial" style:font-name-complex="Arial"/>
    </style:style>
    <style:style style:name="P3" style:family="paragraph" style:parent-style-name="Title"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end" style:justify-single-word="false"/>
      <style:text-properties fo:color="#ff9900"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1.249cm" fo:margin-right="0cm" fo:line-height="150%" fo:text-align="end" style:justify-single-word="false" fo:text-indent="-1.249cm" style:auto-text-indent="false"/>
      <style:text-properties fo:color="#ff9900"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_20_indent">
      <style:text-properties fo:font-size="12pt" style:font-size-asian="12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Základní_20_text_20_odsazený_20_2">
      <style:paragraph-properties fo:margin-left="0.635cm" fo:margin-right="0cm" fo:text-indent="-0.635cm" style:auto-text-indent="false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1.249cm" fo:margin-right="0cm" fo:line-height="150%" fo:text-align="end" style:justify-single-word="false" fo:text-indent="-1.249cm" style:auto-text-indent="false"/>
      <style:text-properties style:font-name="Arial" fo:background-color="#ff9900" style:font-name-complex="Arial"/>
    </style:style>
    <style:style style:name="P22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2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4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5" style:family="paragraph" style:parent-style-name="Základní_20_text_20_2">
      <style:paragraph-properties fo:margin-left="0.635cm" fo:margin-right="0cm" fo:text-indent="-0.635cm" style:auto-text-indent="false"/>
    </style:style>
    <style:style style:name="P26" style:family="paragraph" style:parent-style-name="Standard">
      <style:paragraph-properties fo:margin-left="0.635cm" fo:margin-right="0cm" fo:line-height="150%" fo:text-indent="-0.635cm" style:auto-text-indent="false"/>
    </style:style>
    <style:style style:name="P27" style:family="paragraph" style:parent-style-name="Standard">
      <style:paragraph-properties fo:line-height="150%"/>
      <style:text-properties style:font-name="Arial" fo:background-color="#ff9900" style:font-name-complex="Arial"/>
    </style:style>
    <style:style style:name="P28" style:family="paragraph" style:parent-style-name="Standard">
      <style:paragraph-properties fo:line-height="150%" fo:background-color="#ffffff">
        <style:background-image/>
      </style:paragraph-properties>
      <style:text-properties fo:font-style="italic" fo:background-color="#ff9900" style:font-style-asian="italic" style:font-style-complex="italic"/>
    </style:style>
    <style:style style:name="P29" style:family="paragraph" style:parent-style-name="Standard">
      <style:paragraph-properties fo:line-height="150%"/>
      <style:text-properties fo:font-style="italic" fo:background-color="#ff9900" style:font-style-asian="italic" style:font-style-complex="italic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4.501cm"/>
        </style:tab-stops>
      </style:paragraph-properties>
      <style:text-properties fo:font-style="italic" style:font-style-asian="italic" style:font-style-complex="italic"/>
    </style:style>
    <style:style style:name="P31" style:family="paragraph" style:parent-style-name="Základní_20_text_20_2">
      <style:paragraph-properties fo:margin-left="0.635cm" fo:margin-right="0cm" fo:text-indent="-0.635cm" style:auto-text-indent="false">
        <style:tab-stops>
          <style:tab-stop style:position="3.866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4.501cm"/>
        </style:tab-stops>
      </style:paragraph-properties>
      <style:text-properties style:font-name="Arial" fo:background-color="#ff9900" style:font-name-complex="Arial"/>
    </style:style>
    <style:style style:name="P33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3.549cm"/>
        </style:tab-stops>
      </style:paragraph-properties>
      <style:text-properties fo:font-style="italic" style:font-style-asian="italic" style:font-style-complex="italic"/>
    </style:style>
    <style:style style:name="P34" style:family="paragraph" style:parent-style-name="Standard">
      <style:paragraph-properties fo:line-height="150%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3.549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4.5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line-height="150%" fo:text-align="end" style:justify-single-word="false">
        <style:tab-stops>
          <style:tab-stop style:position="4.501cm"/>
        </style:tab-stops>
      </style:paragraph-properties>
      <style:text-properties fo:color="#ff9900" style:font-name="Arial" style:font-name-complex="Arial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40" style:family="paragraph" style:parent-style-name="Základní_20_text_20_odsazený_20_2">
      <style:paragraph-properties fo:margin-left="0.635cm" fo:margin-right="0cm" fo:text-indent="-0.635cm" style:auto-text-indent="false"/>
      <style:text-properties fo:font-size="12pt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2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style:font-name="Arial" style:font-name-complex="Arial"/>
    </style:style>
    <style:style style:name="P4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4" style:family="paragraph" style:parent-style-name="Základní_20_text_20_odsazený_20_3">
      <style:text-properties fo:font-size="12pt" style:font-size-asian="12pt"/>
    </style:style>
    <style:style style:name="P45" style:family="paragraph" style:parent-style-name="Základní_20_text_20_odsazený_20_3">
      <style:paragraph-properties fo:text-align="justify" style:justify-single-word="false"/>
      <style:text-properties fo:font-size="12pt" style:font-size-asian="12pt"/>
    </style:style>
    <style:style style:name="P46" style:family="paragraph" style:parent-style-name="Text_20_body">
      <style:text-properties style:font-name="Arial" style:font-name-complex="Arial"/>
    </style:style>
    <style:style style:name="P47" style:family="paragraph" style:parent-style-name="Standard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 Z O R</text:p>
      <text:p text:style-name="P2"/>
      <text:p text:style-name="P3">Smlouva o poskytnutí osobní asistence</text:p>
      <text:p text:style-name="P4"/>
      <text:p text:style-name="P4"/>
      <text:p text:style-name="P4"/>
      <text:p text:style-name="P5"><text:span text:style-name="T1">Níže uvedeného dne, měsíce a roku </text:span><text:span text:style-name="T2"><text:s/>u z a v ř e l i</text:span></text:p>
      <text:p text:style-name="P6"/>
      <text:p text:style-name="P5"><text:span text:style-name="T1">1) Pan (paní) ……..…………..(jméno a příjmení), nar. ………………. (datum narození), bydliště ……………….......………................., <text:s/>rodné číslo …………………., v textu této smlouvy dále jen „Osoba“</text:span></text:p>
      <text:p text:style-name="P6">zastoupený(á)</text:p>
      <text:p text:style-name="P6">a</text:p>
      <text:p text:style-name="P6"/>
      <text:p text:style-name="P6">2)...................................................................................., v textu této smlouvy dále jen „Poskytovatel“</text:p>
      <text:p text:style-name="P7"/>
      <text:p text:style-name="P4">v souladu se zákonem č. 108/2006 Sb., o sociálních službách, tuto </text:p>
      <text:p text:style-name="P4"/>
      <text:p text:style-name="P8"><text:span text:style-name="T2">smlouvu o poskytnutí <text:s/>osobní asistence podle § 39 cit. zák.</text:span></text:p>
      <text:p text:style-name="P9"/>
      <text:p text:style-name="P4">(v textu této smlouvy dále jen „Smlouva“):</text:p>
      <text:p text:style-name="P4"/>
      <text:p text:style-name="P10">I.</text:p>
      <text:p text:style-name="P10">Rozsah poskytování sociální služby</text:p>
      <text:p text:style-name="P7"/>
      <text:p text:style-name="P11">(1) Osoba má právo požádat Poskytovatele o kterýkoliv úkon z těchto základních činností při poskytování osobní asistence podle § 39 zákona o sociálních službách:</text:p>
      <text:p text:style-name="P12">a) pomoc při zvládání běžných úkonů péče o vlastní osobu, </text:p>
      <text:p text:style-name="P13">b) pomoc při osobní hygieně,</text:p>
      <text:p text:style-name="P13">c) pomoc při zajištění stravy,</text:p>
      <text:p text:style-name="P12">d) pomoc při zajištění chodu domácnosti,</text:p>
      <text:p text:style-name="P13">e) výchovné, vzdělávací a aktivizační činnosti,</text:p>
      <text:p text:style-name="P13">f) zprostředkování kontaktu se společenským prostředím,</text:p>
      <text:p text:style-name="P14">g) pomoc při uplatňování práv, oprávněných zájmů a při obstarávání osobních záležitostí. </text:p>
      <text:p text:style-name="P15"/>
      <text:p text:style-name="P15">Varianta:</text:p>
      <text:p text:style-name="P16">(1) Poskytovatel se zavazuje a je povinen poskytovat Osobě doprovázení do školy a zpět.</text:p>
      <text:p text:style-name="P4"/>
      <text:p text:style-name="P17">(2) Kromě činností uvedených v odst. 1 tohoto článku se Poskytovatel zavazuje a je povinen poskytnout Osobě na její požádání následující fakultativní činnosti <text:s/>nad rámec základních činností podle odst. 1 tohoto článku: </text:p>
      <text:p text:style-name="P18"/>
      <text:p text:style-name="P18">Varianty:</text:p>
      <text:p text:style-name="P18"/>
      <text:p text:style-name="P5"><text:span text:style-name="T3">a) <text:s/>Pomoc s péčí o vlasy (stříhání, barvení, atd.).</text:span></text:p>
      <text:p text:style-name="P19">b) Holení, manikúra, pedikúra (varianta u žen: líčení obličeje pomocí přípravků dekorativní kosmetiky podle požadavků Osoby).</text:p>
      <text:p text:style-name="P20"><text:span text:style-name="T3">c) <text:s/>Přeprava Osoby podle jejích požadavků jejím vlastním osobním vozem (varianta: <text:s/>osobním vozem provozovaným Poskytovatelem).</text:span></text:p>
      <text:p text:style-name="P4"/>
      <text:p text:style-name="P4"/>
      <text:p text:style-name="P10">II.</text:p>
      <text:p text:style-name="P10">Místo a čas poskytování sociální služby</text:p>
      <text:p text:style-name="P21"/>
      <text:p text:style-name="P4">(1) Služby sjednané v čl. I. Smlouvy se poskytují na území celé ČR.</text:p>
      <text:p text:style-name="P4"/>
      <text:p text:style-name="P11">(2) Služby sjednané v čl. I. Smlouvy se poskytují 24 hodin denně, a to každý den po dobu platnosti Smlouvy. V případě, že pro některý den osoba poskytnutí služby nepožaduje, je povinna tento den oznámit Poskytovateli nejpozději … dní před tímto dnem.</text:p>
      <text:p text:style-name="P22"/>
      <text:p text:style-name="P23">Varianta 1:</text:p>
      <text:p text:style-name="P20"><text:span text:style-name="T3">(2) Služby sjednané v čl. I. Smlouvy se poskytují od 06:00 hodin ráno, do 22:00 hodin večer, a to každý týden vždy od pondělí do pátku po dobu platnosti Smlouvy.</text:span></text:p>
      <text:p text:style-name="P24"/>
      <text:p text:style-name="P15">Varianta 2:</text:p>
      <text:p text:style-name="P25"><text:s/>(2) Služby sjednané v čl. I. Smlouvy se poskytují od 07:00 hodin ráno do 21:00 hodin večer, a to každý den počínaje dnem ……… (včetně), do ………… (včetně).</text:p>
      <text:p text:style-name="P15">Varianta 3: </text:p>
      <text:p text:style-name="P16">(2) Služby sjednané v čl. I. Smlouvy se poskytují od 07:00 hodin ráno do 21:00 hodin večer; den (dni), ve kterém (ve kterých) Osoba poskytnutí služby požaduje, je povinna oznámit Poskytovateli nejpozději …. dní před dnem, v kterém o poskytnutí služby žádá. </text:p>
      <text:p text:style-name="P6"/>
      <text:p text:style-name="P4"/>
      <text:p text:style-name="P10">III.</text:p>
      <text:p text:style-name="P10">Výše úhrady za sociální službu a způsob jejího placení</text:p>
      <text:p text:style-name="P6"/>
      <text:p text:style-name="P17">(1) Osoba je povinna zaplatit úhradu za jednu hodinu poskytování sociální služby v částce …….. ,- Kč. </text:p>
      <text:p text:style-name="P6"/>
      <text:p text:style-name="P26"><text:span text:style-name="T1">(2) Činnosti <text:s/>sjednané v čl. I odst. 2 <text:s/>Smlouvy jako fakultativní se poskytují za úhradu nákladů těchto služeb podle vnitřních pravidel Poskytovatele.</text:span></text:p>
      <text:p text:style-name="P11"/>
      <text:p text:style-name="P11">(3) Poskytovatel je povinen předložit Osobě vyúčtování úhrady podle odstavců 1 a 2 za kalendářní měsíc, a to nejpozději do ……. </text:p>
      <text:p text:style-name="P6"/>
      <text:p text:style-name="P17">(4) Osoba se zavazuje a je povinna platit úhradu <text:s text:c="2"/>zpětně, a to jednou za kalendářní měsíc, nejpozději do patnáctého dne po dni, kdy poskytovatel předložil Osobě měsíční vyúčtování čerpaných služeb.</text:p>
      <text:p text:style-name="P4"/>
      <text:p text:style-name="Základní_20_text_20_2">Varianta 1 <text:s/>(pro případ smlouvy o poskytnutí služby osobní asistence sjednané na dobu kratší než jeden měsíc):</text:p>
      <text:p text:style-name="P16">(4) Osoba se zavazuje a je povinna platit úhradu <text:s text:c="2"/>zpětně, nejpozději do patnáctého dne po dni, kdy poskytovatel předložil Osobě vyúčtování čerpaných služeb.</text:p>
      <text:p text:style-name="P27"/>
      <text:p text:style-name="P15">Varianta 2:</text:p>
      <text:p text:style-name="P20"><text:span text:style-name="T3">(4) Osoba se zavazuje a je povinna platit úhradu <text:s/>v poslední den poskytování služby osobní asistence v kalendářním měsíci, za nějž se úhrada platí. </text:span></text:p>
      <text:p text:style-name="P28"/>
      <text:p text:style-name="P17">(5) Osoba se zavazuje a je povinna platit úhradu v hotovosti v pokladně Poskytovatele.</text:p>
      <text:p text:style-name="P29"/>
      <text:p text:style-name="P30">Varianta 1:</text:p>
      <text:p text:style-name="P31"><text:s/>(5) Osoba se zavazuje a je povinna platit úhradu převodem na účet Poskytovatele č. 000123-1234567890, vedený u ………. Úhrada musí být připsána na účet Poskytovatele do …….</text:p>
      <text:p text:style-name="P32"/>
      <text:p text:style-name="P23">Varianta 2:</text:p>
      <text:p text:style-name="P33">(5) <text:s/>Úhrada za <text:s/>fakultativní činnosti je splatná <text:s/>následující den po předání vyúčtování těchto činností.</text:p>
      <text:p text:style-name="P34"/>
      <text:p text:style-name="P35"><text:span text:style-name="T1"><text:s/>(6) Přeplatky na úhradách za služby poskytované Poskytovatelem podle této Smlouvy je poskytovatel povinen vyúčtovat a písemné vyúčtování Osobě předat </text:span><text:span text:style-name="T3">(doručit)</text:span><text:span text:style-name="T1"> nejpozději do konce měsíce následujícího po měsíci, za nějž přeplatek vznikl. Poskytovatel je povinen přeplatek vyplatit Osobě v hotovosti </text:span><text:span text:style-name="T3">(varianta</text:span><text:span text:style-name="T1">: </text:span><text:span text:style-name="T3">převodem na účet č. ….)</text:span><text:span text:style-name="T1"> nejpozději ve lhůtě, v jaké je povinen předat </text:span><text:span text:style-name="T3">(doručit)</text:span><text:span text:style-name="T1"> vyúčtování tohoto přeplatku.</text:span></text:p>
      <text:p text:style-name="P36"/>
      <text:p text:style-name="P37">IV.</text:p>
      <text:p text:style-name="P37">Ujednání o dodržování vnitřních pravidel stanovených poskytovatelem pro poskytování sociální služby</text:p>
      <text:p text:style-name="P38"/>
      <text:p text:style-name="P4">Osoba prohlašuje, že byla seznámena s <text:s/>vnitřními pravidly Poskytovatele pro poskytování <text:s/>osobní asistence. Osoba prohlašuje, že <text:s/>vnitřní pravidla jí byla předána v písemné podobě, že tato <text:s/>pravidla přečetla a že jim <text:s/>plně porozuměla. Osoba se zavazuje a je povinna tato <text:s/>pravidla dodržovat.</text:p>
      <text:p text:style-name="P4"/>
      <text:p text:style-name="P10">V.</text:p>
      <text:p text:style-name="P10">Výpovědní důvody a výpovědní lhůty</text:p>
      <text:p text:style-name="P39"/>
      <text:p text:style-name="P20"><text:span text:style-name="T1">(1) Osoba může Smlouvu vypovědět bez udání důvodu. Výpovědní lhůta pro výpověď danou osobou činí ……….. dní </text:span><text:span text:style-name="T3">(varianta: týdnů, měsíců).</text:span></text:p>
      <text:p text:style-name="P4"/>
      <text:p text:style-name="P4">(2) Poskytovatel může Smlouvu vypovědět pouze z těchto důvodů:</text:p>
      <text:p text:style-name="P4"/>
      <text:p text:style-name="P40">a) jestliže Osoba hrubě porušuje své povinnosti vyplývající ze Smlouvy. Za hrubé porušení Smlouvy se považuje zejména nezaplacení úhrady za poskytnutí sociální služby za dobu delší než …... ,</text:p>
      <text:p text:style-name="P41"/>
      <text:p text:style-name="P11">b) jestliže Osoba i po opětovném napomenutí hrubě poruší povinnosti, které jí vyplývají z vnitřních pravidel Poskytovatele pro poskytování sociální služby osobní asistence,</text:p>
      <text:p text:style-name="P41"/>
      <text:p text:style-name="P40">c) jestliže se Osoba chová k asistentovi způsobem, jehož záměr nebo důsledek vede ke snížení důstojnosti fyzické osoby nebo k vytváření nepřátelského, ponižujícího nebo zneklidňujícího prostředí. </text:p>
      <text:p text:style-name="P4"/>
      <text:p text:style-name="P20"><text:span text:style-name="T1">(3) Výpovědní lhůta pro výpověď danou Poskytovatelem z důvodů uvedených v odst. 2 <text:s/>tohoto článku činí …… dní </text:span><text:span text:style-name="T3">(týdnů, měsíců)</text:span><text:span text:style-name="T4"> </text:span><text:span text:style-name="T1">a počíná běžet <text:s/>prvním dnem následujícím po dni, v němž byla tato výpověď Osobě doručena.</text:span></text:p>
      <text:p text:style-name="P4"/>
      <text:p text:style-name="P10">VI.</text:p>
      <text:p text:style-name="P10">Doba platnosti smlouvy</text:p>
      <text:p text:style-name="P39"/>
      <text:p text:style-name="P42">(1) Smlouva nabývá platnosti a účinnosti okamžikem jejího podpisu oběma smluvními stranami. </text:p>
      <text:p text:style-name="P6"/>
      <text:p text:style-name="P17">(2) Doba platnosti a účinnosti smlouvy je sjednána od okamžiku jejího podpisu oběma smluvními stranami do dne ………. Osoba nemůže práva z této Smlouvy postoupit na jiného.</text:p>
      <text:p text:style-name="P4"/>
      <text:p text:style-name="P15">Varianta:</text:p>
      <text:p text:style-name="P16">(2) <text:s/>Doba platnosti a účinnosti smlouvy je sjednána od okamžiku jejího podpisu oběma smluvními stranami na dobu neurčitou. Osoba nemůže práva z této Smlouvy postoupit na jiného.</text:p>
      <text:p text:style-name="P4"/>
      <text:p text:style-name="P10">VII.</text:p>
      <text:p text:style-name="P43"/>
      <text:p text:style-name="P44">(1) Smlouva je vyhotovena ve dvou exemplářích s platností originálu. Každá smluvní strana obdrží jedno vyhotovení.</text:p>
      <text:p text:style-name="P6"/>
      <text:p text:style-name="P4">(2) <text:s/>Smlouva může být měněna nebo zrušena pouze písemně.</text:p>
      <text:p text:style-name="P6"/>
      <text:p text:style-name="P11">(3) Smluvní strany prohlašují, že Smlouva vyjadřuje jejich pravou a svobodnou vůli a že Smlouvu neuzavřely v tísni za nápadně nevýhodných podmínek.</text:p>
      <text:p text:style-name="P4"/>
      <text:p text:style-name="P45">(4) Smluvní strany prohlašují, že smlouvu přečetly, jejímu obsahu rozumí a s jejím obsahem úplně a bezvýhradně souhlasí, což stvrzují svými vlastnoručními podpisy.</text:p>
      <text:p text:style-name="P6"/>
      <text:p text:style-name="P6"/>
      <text:p text:style-name="P6"/>
      <text:p text:style-name="P6">V …………… dne……………..</text:p>
      <text:p text:style-name="P6"/>
      <text:p text:style-name="P6"/>
      <text:p text:style-name="P6"/>
      <text:p text:style-name="P6">……………………………..<text:tab/><text:tab/><text:tab/><text:tab/>………………………………</text:p>
      <text:p text:style-name="P5"><text:span text:style-name="T1"><text:s text:c="9"/>(podpis Osoby)<text:tab/><text:tab/><text:tab/><text:tab/><text:tab/> <text:s text:c="3"/>(podpis Poskytovatele)</text:span></text:p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Základní_20_text_20_odsazený_20_2" style:display-name="Základní text odsazený 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style:font-name="Arial" fo:font-size="10pt" style:font-size-asian="10pt" style:font-name-complex="Arial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/>
    </style:style>
    <style:style style:name="Základní_20_text_20_2" style:display-name="Základní text 2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Základní_20_text_20_3" style:display-name="Základní text 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background-color="#ff9900" style:font-name-complex="Arial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ámec1" text:anchor-type="paragraph" svg:y="0.002cm" fo:min-width="0cm" draw:z-index="5"><draw:text-box fo:min-height="0.37cm"><text:p text:style-name="Footer"><text:span text:style-name="Page_20_Number"><text:page-number text:select-page="current">6</text:page-number></text:span></text:p></draw:text-box></draw:frame><draw:frame draw:style-name="fr2" draw:name="Rámec2" text:anchor-type="char" svg:y="0.002cm" svg:width="0.21cm" svg:height="0.483cm" draw:z-index="11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Smlouva o poskytnutí služby osobní asistence</dc:title>
    <meta:initial-creator>prof. JUDr. Jan Dvořák</meta:initial-creator>
    <meta:creation-date>2006-11-01T09:03:00</meta:creation-date>
    <dc:creator>Razova</dc:creator>
    <dc:date>2006-11-01T09:03:00</dc:date>
    <dc:language>cs-CZ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80" meta:word-count="1034" meta:character-count="7037"/>
  </office:meta>
</office:document-meta>
</file>